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0.661cm" fo:margin-right="0cm" fo:text-align="justify" style:justify-single-word="false" fo:text-indent="-0.688cm" style:auto-text-indent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Heading_20_2">
      <style:paragraph-properties fo:margin-top="0cm" fo:margin-bottom="0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WW8Num2" style:master-page-name="">
      <style:paragraph-properties fo:margin-left="0.661cm" fo:margin-right="0cm" fo:text-align="justify" style:justify-single-word="false" fo:text-indent="-0.688cm" style:auto-text-indent="false" style:page-number="auto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officeooo:rsid="000cd932" style:font-name-complex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<text:tab/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<text:tab/><text:span text:style-name="T6">(miejscowość, data)</text:span></text:p>
      <text:p text:style-name="P5"/>
      <text:p text:style-name="P2">...............................................................................</text:p>
      <text:p text:style-name="P14">(imię i nazwisko osoby ubiegającej się o zatrudnienie)</text:p>
      <text:p text:style-name="P5"/>
      <text:p text:style-name="P5"/>
      <text:p text:style-name="P5">..............................................................................</text:p>
      <text:p text:style-name="P13">(adres zamieszkania)</text:p>
      <text:p text:style-name="P5"/>
      <text:p text:style-name="P5"/>
      <text:p text:style-name="P5"/>
      <text:p text:style-name="P5"/>
      <text:p text:style-name="P8"><text:span text:style-name="T3">O</text:span><text:span text:style-name="T2">Ś</text:span><text:span text:style-name="T3">WIADCZENIE</text:span></text:p>
      <text:p text:style-name="P5"/>
      <text:p text:style-name="P9"><text:tab/></text:p>
      <text:p text:style-name="P6"><text:span text:style-name="T4">W zwi</text:span>ą<text:span text:style-name="T4">zku z ubieganiem się o zatrudnienie w Miejskim O</text:span>ś<text:span text:style-name="T4">rodku Pomocy </text:span><text:span text:style-name="T5">Społecznej</text:span><text:span text:style-name="T4"> na stanowisku pracownika socjalnego o</text:span>ś<text:span text:style-name="T4">wiadczam, </text:span>ż<text:span text:style-name="T4">e :</text:span></text:p>
      <text:list xml:id="list2411961703" text:style-name="WW8Num2">
        <text:list-item>
          <text:p text:style-name="P15"><text:span text:style-name="T1"><text:s text:c="2"/></text:span><text:span text:style-name="T4">posiadam / nie posiadam* <text:s/>pełną(ej) zdolności do czynności prawnych;</text:span></text:p>
        </text:list-item>
        <text:list-item>
          <text:p text:style-name="P15"><text:span text:style-name="T1"><text:s text:c="2"/></text:span><text:span text:style-name="T4">korzystam / nie korzystam* z pełni praw publicznych;</text:span></text:p>
        </text:list-item>
        <text:list-item>
          <text:p text:style-name="P18"><text:s/>posiadam / nie posiadam* <text:s/>nieposzlakowaną opinię;</text:p>
        </text:list-item>
        <text:list-item>
          <text:p text:style-name="P17"><text:span text:style-name="T1"><text:s text:c="2"/></text:span><text:span text:style-name="T4">nie byłem(łam) / byłem(łam)* <text:s/>skazany/a prawomocnym wyrokiem sądu za umyślne przestępstwo ścigane z oskarżenia publicznego lub umyślne przestępstwo skarbowe;</text:span></text:p>
        </text:list-item>
      </text:list>
      <text:p text:style-name="P4"/>
      <text:list xml:id="list123859240713345" text:continue-numbering="true" text:style-name="WW8Num2">
        <text:list-item>
          <text:p text:style-name="P16"><text:span text:style-name="T1"><text:s text:c="2"/></text:span><text:span text:style-name="T4">posiadam / nie posiadam* <text:s/>stan zdrowia pozwalający na zatrudnienie na stanowisku pracownik socjalny.</text:span></text:p>
        </text:list-item>
      </text:list>
      <text:p text:style-name="P1"/>
      <text:p text:style-name="P1"/>
      <text:p text:style-name="P1"/>
      <text:p text:style-name="P3"><text:tab/><text:tab/><text:tab/><text:tab/><text:tab/><text:tab/><text:tab/><text:tab/><text:tab/><text:tab/><text:tab/>........................................................</text:p>
      <text:p text:style-name="P7"><text:span text:style-name="T4"><text:tab/><text:tab/><text:tab/><text:tab/><text:tab/><text:tab/><text:tab/><text:tab/><text:tab/><text:tab/><text:tab/><text:tab/></text:span><text:span text:style-name="T7">(czytelny podpis)</text:span></text:p>
      <text:p text:style-name="P3"/>
      <text:p text:style-name="P1"/>
      <text:p text:style-name="P1"/>
      <text:p text:style-name="P1">* Niepotrzebne skreślić</text:p>
      <text:p text:style-name="P5"><text:tab/></text:p>
      <text:p text:style-name="P5"/>
      <text:p text:style-name="P5"/>
      <text:p text:style-name="P10"/>
      <text:p text:style-name="P5"/>
      <text:p text:style-name="P10"/>
      <text:p text:style-name="P10"/>
      <text:p text:style-name="P10"/>
      <text:h text:style-name="P12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y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" fo:font-family="Symbol" style:font-charset="x-symbol" fo:font-size="10pt" style:font-size-asian="10pt" style:font-name-complex="Symbol" style:font-family-complex="Symbol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charset="x-symbol" fo:font-size="12pt" style:font-size-asian="12pt" style:font-name-complex="Symbol1" style:font-family-complex="Symbol" style:font-family-generic-complex="roman" style:font-charset-complex="x-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loext:opacity="0%" style:font-name="Cambria" fo:font-family="Cambria" style:font-family-generic="roman" style:font-pitch="variable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11T12:23:47.578000000</meta:creation-date>
    <dc:date>2024-03-12T12:38:57.454000000</dc:date>
    <meta:editing-duration>PT6H13M33S</meta:editing-duration>
    <meta:editing-cycles>55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8" meta:word-count="101" meta:character-count="1028" meta:non-whitespace-character-count="891"/>
  </office:meta>
</office:document-meta>
</file>